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9"/>Al Signor presidente degli Stati Uniti d'America </text:p>
      <text:p text:style-name="P1"><text:s text:c="112"/>Donald Trump</text:p>
      <text:p text:style-name="P2"><text:s text:c="14"/>1600 Pennsylvania Ave <text:s/></text:p>
      <text:p text:style-name="P2"><text:s text:c="92"/>NW, Washington, DC <text:s text:c="2"/></text:p>
      <text:p text:style-name="P2">2500 Stati Unidi d'America </text:p>
      <text:p text:style-name="P1">Egregio Signor Presidente,</text:p>
      <text:p text:style-name="P1">in un suo Tweet della fine di luglio scorso ricordava che “gli iraniani non hanno vinto una guerra, ma non hanno mai perso una negoziazione”.</text:p>
      <text:p text:style-name="P1">Sono orgoglioso di essere cittadino iraniano, nazione che da 40 anni subisce sanzioni ed embarghi, nazione sovrana il cui esercito, Corpo della Guardia Rivoluzionaria, viene da lei inserito nella lista delle organizzazioni terroristiche.</text:p>
      <text:p text:style-name="P1">Dall'inizio del 1800, l'Iran non ha mai iniziato una guerra, non ha mai invaso, oppresso O sequestrato le risorse di altre nazioni; non abbiamo mai scelto di andare in guerra, ma se attaccati, rispondiamo alla guerra.</text:p>
      <text:p text:style-name="P1">Durante la prima guerra mondiale, 1915, il Rais Ali Delvari, trentatrenne giovane patriota di Bushehr, città sul golfo persico, riuni' un gruppo di persone per difendere il paese dagli invasori britannici; resistette orgogliosamente agli agressori ed impose loro pesanti sconfitte.</text:p>
      <text:p text:style-name="P1">Lo slogan di Rais Ali, applicabile tutt'oggi era “ siamo in questa guerra per salvare la nostra patria e le nostre risorse”.</text:p>
      <text:p text:style-name="P1">In questi 200 anni l'Iran ha difeso e difenderà con vigore la patria, le sue risorse, la vita e la propria identità.</text:p>
      <text:p text:style-name="P1">Sono veterano di quella grandissima rivoluzione popolare del secolo scorso, febbraio del 1979. La mia gente spazzo' via il dittatore Mohammad Reza Pahlavi, da voi messo sul trono e da voi sostenuto. La mia generazione si sacrifico', dal 1980 al 1988, per difendere la patria dall'invasore Saddam Hussein, anche esso sostenuto e finanziato da voi. Sotto la stretta sorveglianza dell'amministrazione Reagan, Saddam si permise di lanciare bombe chimiche contro i civili uccidendo 5 mila persone.</text:p>
      <text:p text:style-name="P1">Signor presidente, nel nostro lessico, colui che inizia la guerra è l'unico perdente. Chi intende rubare la vita, la felicità e il benessere altrui è il vero perdente. La guerra non è affare e scopo del mio popolo, ma lo sono i negoziati e la diplomazia. La pace è la nostra filosofia di vita e, come lei afferma, la negoziazione è la nostra arte.</text:p>
      <text:p text:style-name="P1">Lei e il suo gruppo delle 4B (Bolton, Bin Salman, Bin Zayed e Bibi Netanyahu) avete legato le mani alla diplomazia scatenando una guerra economica contro 83 milioni di iraniani. </text:p>
      <text:p text:style-name="P1">Il suo unilateralismo nell'uscire dall'accordo nucleare siglato a Vienna nel 2015, con il gruppo 5 + 1 ( Usa, Russia, Francia, Gran Bretagna, Cina e Germania), nonostante l'Agenzia Internazionale per l'Energia Atomica avesse certificato piu' volte il pieno rispetto dei termini dell'intesa da parte di Tehran, ha innescato devastanti effetti di recessione e inflazione sfrenata, oltre all'escaletion della tensione nel Golfo Persico.</text:p>
      <text:p text:style-name="P1">La sua amministrazione in un contesto di “massima pressione” e di “strategia nello strozzare l'economia”, sta commettendo crimini contro umanità; ha provocato una profonda penuria di medicinali e generi alimentari, bloccando i nostri acquisti di farmaci fra i quali chemiotrapici come asparaginasi O le mercaptopurine per curare la leucemia, e lo stesso paracetamolo, medicina di base per il trattamento del dolore.</text:p>
      <text:p text:style-name="P1"><text:soft-page-break/>La mancanza di questi farmaci sta mettendo in serio pericolo la vita di molti miei compatrioti, in particolare bambini e soggetti deboli.</text:p>
      <text:p text:style-name="P1">Durante il mio recente viaggio a Tehran ho visto tantissimi messaggi tappezzare i muri della strada, con scritto “urgente – vendesi rene, midollo osseo, bulbi oculari – numero di telefono, età anagrafica e gruppo sanguigno”. Questi annunci shook sulla vendità di parti del corpo non si limitano ai muri di tutto il paese, ma hanno invaso le reti sociali ed internet.</text:p>
      <text:p text:style-name="P1">E come non bastasse ha pure ostacolato la vendita di farmaci prodotti in Europa. La Svizzera, paese in cui risiedo, ha visto crollare del 35% il volume d'affari; la Francia ha registrato un calo del 25% (dati Eurostat).</text:p>
      <text:p text:style-name="P1">Di fronte a questo suo bullismo neanche l'Europa, purtroppo, si è distinta per indipendenza, per coerenza ed efficacia in una proprio azione politica a favore dell'Iran.</text:p>
      <text:p text:style-name="P1">Il 49% dei suoi concittadini disapprovano la politica estera della sua amministrazione nel gestire le relazioni con la Repubblica Islamica dell'Iran ( sondaggio elaborato da Reuters/IPSOS nel maggio scorso).</text:p>
      <text:p text:style-name="P1">Signor presidente, siamo una società dinamica in costante cambiamento e in contatto con l'occidente; abbiamo dimostrato di essere capaci di ritagliarci ampi margini di libertà, autonomia e modernità nonostante leggi anacronistiche restrittive.</text:p>
      <text:p text:style-name="P1">La sua strategia ostile ha creato effetti visibili sull'economia con tanto malcontento e pessimismo, ma ha anche favorito il ritorno degli ultraconservatori, da sempre contrari a qualunque apertura nei confronti degli americani, che si pensava un pericolo scongiurato proprio grazie all'accordo.</text:p>
      <text:p text:style-name="P1">Nell'augurarle il ritorno al JCPOA, Joint Comprehnsive Plan Of Action, rispettando in pieno il diritto internazionale, la saluto cordialmente consigliandole di non giocare a dama con dei maestri di scacchi.</text:p>
      <text:p text:style-name="P1"/>
      <text:p text:style-name="P1"><text:s text:c="96"/></text:p>
      <text:p text:style-name="P1"><text:s text:c="96"/>Kamran BABAZADE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CH"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an carpets</meta:initial-creator>
    <meta:creation-date>2019-08-27T08:05:45.04</meta:creation-date>
    <dc:date>2019-08-30T14:06:55.61</dc:date>
    <dc:creator>Saman carpets</dc:creator>
    <meta:editing-duration>PT1M27S</meta:editing-duration>
    <meta:editing-cycles>2</meta:editing-cycles>
    <meta:generator>OpenOffice/4.1.4$Win32 OpenOffice.org_project/414m5$Build-9788</meta:generator>
    <meta:document-statistic meta:table-count="0" meta:image-count="0" meta:object-count="0" meta:page-count="2" meta:paragraph-count="27" meta:word-count="773" meta:character-count="5466"/>
  </office:meta>
</office:document-meta>
</file>